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Text_20_body" style:list-style-name="Number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ERIE Z SZACHAMI - OLSZTYN 2018</text:p>
      <text:p text:style-name="Text_20_body">Warmińsko-Mazurski Związek Szachowy dofinansuje udział juniorom na zasadach:</text:p>
      <text:list xml:id="list6187238922058018834" text:style-name="Numbering_20_1">
        <text:list-item>
          <text:p text:style-name="P2">Dofinansowanie przysługuje zawodnikom zamiejscowym spełniającym warunki :<text:line-break/>1. Zawodnik posiada licencję zawodniczą<text:line-break/>2. Zawodnik jest na liście startowej w serwisie turniejowym <text:s/>w dniu 12.01.2018<text:line-break/>3. Zawodnik otrzymane dofinansowanie może przeznaczyć <text:s/>na : dojazdy, zakwaterowanie i wyżywienie. Rozliczenie dofinansowania można przedstawić na druku delegacji.<text:line-break/>4.Turniej klasyfikacyjny 1000-1100 nie podlega dofinansowaniu.</text:p>
        </text:list-item>
        <text:list-item>
          <text:p text:style-name="P2">W dniu 14.01.2018 zostanie naliczone dofinansowanie dla wszystkich zawodników spełniających warunki powyżej.</text:p>
        </text:list-item>
        <text:list-item>
          <text:p text:style-name="P2">Łączna pula przeznaczona na dofinansowanie to 1000 zł.</text:p>
        </text:list-item>
      </text:list>
      <text:p text:style-name="Text_20_body">Informacje o noclegach w Olsztynie na stronie <text:a xlink:type="simple" xlink:href="http://www.mojemazury.pl/" text:style-name="Internet_20_link" text:visited-style-name="Visited_20_Internet_20_Link">www.mojemazury.pl</text:a> .</text:p>
      <text:p text:style-name="Text_20_body">Organizator turnieju <text:s/>nie pośredniczy w rezerwacji zakwaterowania i wyżywienia.<text:line-break/>W przypadku małej ilości zgłoszeń i odwołania turnieju „Ferie z szachami-Olsztyn 2018” dofinansowane zostaną <text:s/>inne imprezy wskazane przez zawodników.</text:p>
      <text:p text:style-name="P1">Mirosław Orłowski<text:line-break/>Prezes WMZSzach</text:p>
      <text:p text:style-name="Text_20_body"/>
      <text:p text:style-name="Text_20_body">Następujący zawodnicy spełnili warunki dofinansowania:<text:line-break/>Trochimiuk Szymon (68 pkt.), Dziodko Mateusz (28 pkt.), Dziodko Wiktoria (71 pkt.), Januszanis Michał<text:tab/> (pkt.17).</text:p>
      <text:p text:style-name="Text_20_body">Mogą Oni skorzystać z dofinansowania w wysokości do 4 zł za każdy pkt. w klasyfikacji juniorów (stan na dzień 5.01.2018) na podstawie faktury wystawionej na:</text:p>
      <text:p text:style-name="Text_20_body">Warmińsko-Mazurski Związek Szachowy<text:line-break/>10 - 563 Olsztyn<text:line-break/>ul. Głowackiego 27 A<text:line-break/>NIP 739 - 37 - 83 – 473</text:p>
      <text:p text:style-name="Text_20_body">Inny sposób rozliczenia dofinansowania należy uzgodnić z Prezes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7-12-30T14:14:45.23</meta:creation-date>
    <dc:date>2018-01-19T19:57:22.82</dc:date>
    <dc:creator>Andrzej Gula</dc:creator>
    <meta:editing-duration>PT34M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2" meta:word-count="199" meta:character-count="1507"/>
  </office:meta>
</office:document-meta>
</file>