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02cm" table:align="margins" style:writing-mode="lr-tb"/>
    </style:style>
    <style:style style:name="Tabela2.A" style:family="table-column">
      <style:table-column-properties style:column-width="2.794cm" style:rel-column-width="10770*"/>
    </style:style>
    <style:style style:name="Tabela2.B" style:family="table-column">
      <style:table-column-properties style:column-width="7.103cm" style:rel-column-width="27382*"/>
    </style:style>
    <style:style style:name="Tabela2.C" style:family="table-column">
      <style:table-column-properties style:column-width="7.105cm" style:rel-column-width="27383*"/>
    </style:style>
    <style:style style:name="Tabela2.A1" style:family="table-cell">
      <style:table-cell-properties style:vertical-align="middle" fo:padding="0.097cm" fo:border="0.002cm solid #000000"/>
    </style:style>
    <style:style style:name="Tabela2.A2" style:family="table-cell" style:data-style-name="N4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A4" style:family="table-cell" style:data-style-name="N4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text-properties style:language-asian="pl" style:country-asian="PL"/>
    </style:style>
    <style:style style:name="P3" style:family="paragraph" style:parent-style-name="Standard">
      <style:paragraph-properties fo:text-align="center" style:justify-single-word="false"/>
      <style:text-properties style:language-asian="pl" style:country-asian="PL"/>
    </style:style>
    <style:style style:name="P4" style:family="paragraph" style:parent-style-name="Heading_20_1" style:master-page-name="Standard">
      <style:paragraph-properties style:page-number="auto"/>
    </style:style>
    <style:style style:name="P5" style:family="paragraph" style:parent-style-name="Heading_20_2">
      <style:text-properties style:language-asian="pl" style:country-asian="PL"/>
    </style:style>
    <style:style style:name="T1" style:family="text">
      <style:text-properties fo:font-weight="bold" style:language-asian="pl" style:country-asian="PL" style:font-weight-asian="bold" style:font-weight-complex="bold"/>
    </style:style>
    <style:style style:name="T2" style:family="text">
      <style:text-properties style:language-asian="pl" style:country-asian="PL"/>
    </style:style>
    <number:time-style style:name="N40">
      <number:hours number:style="long"/>
      <number:text>:</number:text>
      <number:minute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Komunikat organizacyjny<text:line-break/>Festiwal Szachowy Wilkasy 2018<text:line-break/>18 - 19 sierpnia 2018 r.</text:h>
      <text:h text:style-name="P5" text:outline-level="2">Organizatorzy:</text:h>
      <text:p text:style-name="P2">- Urząd Gminy Giżycko <text:line-break/>- Gminny Ośrodek Kultury i Rekreacji Wilkasy<text:line-break/>- Społeczny Klub Sportowy Smol-Bud Giżycko</text:p>
      <text:h text:style-name="P5" text:outline-level="2">Cel:</text:h>
      <text:p text:style-name="P2">- Konfrontacja zawodników w ramach cyklu turniejów Grand Prix<text:line-break/>- Promocja walorów turystycznych regionu.<text:line-break/>- Umożliwienie zdobycia okręgowych kategorii szachowych oraz I kobiecej<text:line-break/>- Ocena rankingowa FIDE</text:p>
      <text:h text:style-name="P5" text:outline-level="2">Termin i Miejsce:</text:h>
      <text:p text:style-name="P2">Zawody rozegrane zostaną w dniach 18 19 sierpnia w Gminnym Ośrodku Kultury w Wilkasach</text:p>
      <text:p text:style-name="P2"><text:s/>ul. Olsztyńska 54</text:p>
      <text:h text:style-name="P5" text:outline-level="2">System rozgrywek:</text:h>
      <text:p text:style-name="Standard"><text:span text:style-name="T1">Turnieje Grand Prix:</text:span><text:span text:style-name="T2"><text:line-break/>System szwajcarski na dystansie 9-ciu rund.<text:line-break/>Tempo gry P'15 (po 15 min dla każdego zawodnika na całą partię albo 10' + 5” na ruch).<text:line-break/>Punktacja pomocnicza: średni buchholz, pełny buchholz, progresja, liczba zwycięstw.<text:line-break/>Obowiązują przepisy gry FIDE.</text:span></text:p>
      <text:p text:style-name="Standard"><text:span text:style-name="T1">Turniej klasyfikacyjny:</text:span><text:span text:style-name="T2"><text:line-break/>system szwajcarski, <text:s/>7 rund, tempo gry P’60 (po 1 godzinie dla każdego zawodnika na całą partię albo 55' + 5” na ruch). Obowiązuje zapis partii i <text:s/>przepisy gry FIDE.</text:span></text:p>
      <text:h text:style-name="P5" text:outline-level="2">Zgłoszenia:</text:h>
      <text:p text:style-name="P2">Zgłoszenia do turnieju zawierające nazwisko i imię, klub lub miasto, tytuł lub kategorie, pełną datę urodzenia, <text:s/>do 15 sierpnia na elektronicznym formularzu zgłoszeniowym.</text:p>
      <text:h text:style-name="P5" text:outline-level="2">Wpisowe:</text:h>
      <text:p text:style-name="P2">- arcymistrzowie zwolnieni<text:line-break/>- kobiety, juniorzy do 14 lat – 15 zł / 10 zł*<text:line-break/>- juniorzy do 18 lat i nestorzy od 60 lat 20 zł / 10 zł*<text:line-break/>- pozostali – 25 zł / 15zł*<text:line-break/>* <text:s/>dotyczy mieszkańców gminy Giżycko<text:line-break/>Wpisowe dotyczy każdego turnieju oddzielnie.<text:line-break/>Wpisowe dla turnieju klasyfikacyjnego zawiera opłatę K-R</text:p>
      <text:h text:style-name="P5" text:outline-level="2">Świadczenia:</text:h>
      <text:p text:style-name="Standard"><text:span text:style-name="T2">Zakwaterowanie i wyżywienie należy zarezerwować we własnym zakresie. <text:line-break/></text:span><text:a xlink:type="simple" xlink:href="http://www.mazury.com/" office:name="Mazurski Portal Internetowy - noclegi" text:style-name="Internet_20_link" text:visited-style-name="Visited_20_Internet_20_Link"><text:span text:style-name="T2">Mazurski Portal Internetowy</text:span></text:a><text:span text:style-name="T2"> </text:span></text:p>
      <text:h text:style-name="P5" text:outline-level="2">Nagrody:</text:h>
      <text:p text:style-name="Standard"><text:span text:style-name="T1">W każdym turnieju GP</text:span><text:span text:style-name="T2">: I miejsce </text:span><text:span text:style-name="T2">30</text:span><text:span text:style-name="T2">0 zł, II - </text:span><text:span text:style-name="T2">20</text:span><text:span text:style-name="T2">0zł, III - </text:span><text:span text:style-name="T2">15</text:span><text:span text:style-name="T2">0zł, IV - 80zł, V - </text:span><text:span text:style-name="T2">7</text:span><text:span text:style-name="T2">0zł, VI - </text:span><text:span text:style-name="T2">5</text:span><text:span text:style-name="T2">0zł,<text:line-break/>dla najwyżej sklasyfikowanego zawodnika krajowego o rankingu PZSZach do 1800, juniora do lat 14, nestora, kobiety, </text:span><text:span text:style-name="T2">mieszkańca gminy Giżycko po 40 zł </text:span><text:span text:style-name="T2">nagroda losowana – 40 zł</text:span></text:p>
      <text:p text:style-name="P2">Nagrody pieniężne nie są łączone, nie dotyczy losowanej.</text:p>
      <text:p text:style-name="Standard"><text:span text:style-name="T1">W turnieju klasyfikacyjnym:</text:span><text:span text:style-name="T2"> I-100 zł, II-80 zł, III-70 zł.</text:span></text:p>
      <text:h text:style-name="P5" text:outline-level="2">Różne:</text:h>
      <text:p text:style-name="P2">Dodatkowych informacji udziela Zygmunt Raczkowski tel. 500803305. Osoby biorące udział w turnieju ubezpieczają się na własny koszt. Opłaty na miejscu przed zawodami gotówką.<text:line-break/>Organizator zastrzega sobie prawo do interpretacji i niezbędnych korekt w komunikacie.</text:p>
      <text:h text:style-name="P5" text:outline-level="2"><text:soft-page-break/>Szczegółowy Terminarz</text:h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Table_20_Heading">Sobota 18 sierpnia</text:p>
          </table:table-cell>
          <table:covered-table-cell/>
          <table:covered-table-cell/>
        </table:table-row>
        <table:table-row>
          <table:table-cell table:style-name="Tabela2.A2">
            <text:p text:style-name="Table_20_Heading"/>
          </table:table-cell>
          <table:table-cell table:style-name="Tabela2.B2" office:value-type="string">
            <text:p text:style-name="Table_20_Heading">Turniej GP1</text:p>
          </table:table-cell>
          <table:table-cell table:style-name="Tabela2.C2" office:value-type="string">
            <text:p text:style-name="Table_20_Heading">Turnieje Klasyfikacyjne</text:p>
          </table:table-cell>
        </table:table-row>
        <table:table-row>
          <table:table-cell table:style-name="Tabela2.B2" office:value-type="string">
            <text:p text:style-name="Table_20_Contents">12:00 - 13:00</text:p>
          </table:table-cell>
          <table:table-cell table:style-name="Tabela2.A1" table:number-columns-spanned="2" office:value-type="string">
            <text:p text:style-name="Table_20_Contents">Potwierdzenia udziału w turnieju, opłaty</text:p>
          </table:table-cell>
          <table:covered-table-cell/>
        </table:table-row>
        <table:table-row>
          <table:table-cell table:style-name="Tabela2.A4" office:value-type="time" office:time-value="PT13H15M00S">
            <text:p text:style-name="Table_20_Heading">13:15</text:p>
          </table:table-cell>
          <table:table-cell table:style-name="Tabela2.C2" table:number-columns-spanned="2" office:value-type="string">
            <text:p text:style-name="Table_20_Contents">Odprawa Techniczna Gp1 i klasyfikacyjny</text:p>
          </table:table-cell>
          <table:covered-table-cell/>
        </table:table-row>
        <table:table-row>
          <table:table-cell table:style-name="Tabela2.A4" office:value-type="time" office:time-value="PT13H30M00S">
            <text:p text:style-name="Table_20_Heading">13:30</text:p>
          </table:table-cell>
          <table:table-cell table:style-name="Tabela2.B2" office:value-type="string">
            <text:p text:style-name="P1">Rundy I-IX</text:p>
          </table:table-cell>
          <table:table-cell table:style-name="Tabela2.C2" table:number-rows-spanned="2" office:value-type="string">
            <text:p text:style-name="P1">Rundy I- III</text:p>
          </table:table-cell>
        </table:table-row>
        <table:table-row>
          <table:table-cell table:style-name="Tabela2.A4" office:value-type="time" office:time-value="PT18H40M00S">
            <text:p text:style-name="Table_20_Heading">18:40</text:p>
          </table:table-cell>
          <table:table-cell table:style-name="Tabela2.B2" office:value-type="string">
            <text:p text:style-name="Table_20_Contents">Zakończenie; rozdanie nagród</text:p>
          </table:table-cell>
          <table:covered-table-cell/>
        </table:table-row>
        <table:table-row>
          <table:table-cell table:style-name="Tabela2.C2" table:number-columns-spanned="3" office:value-type="string">
            <text:p text:style-name="Table_20_Heading">Niedziela 19 sierpnia</text:p>
          </table:table-cell>
          <table:covered-table-cell/>
          <table:covered-table-cell/>
        </table:table-row>
        <table:table-row>
          <table:table-cell table:style-name="Tabela2.A4">
            <text:p text:style-name="Table_20_Heading"/>
          </table:table-cell>
          <table:table-cell table:style-name="Tabela2.B2" office:value-type="string">
            <text:p text:style-name="Table_20_Heading">Turniej GP2</text:p>
          </table:table-cell>
          <table:table-cell table:style-name="Tabela2.C2" office:value-type="string">
            <text:p text:style-name="Table_20_Heading">Turnieje Klasyfikacyjne</text:p>
          </table:table-cell>
        </table:table-row>
        <table:table-row>
          <table:table-cell table:style-name="Tabela2.B2" office:value-type="string">
            <text:p text:style-name="Table_20_Heading">Od 8:30</text:p>
          </table:table-cell>
          <table:table-cell table:style-name="Tabela2.B2" office:value-type="string">
            <text:p text:style-name="Table_20_Contents">Potwierdzenia udziału w turnieju, opłata wpisowego</text:p>
          </table:table-cell>
          <table:table-cell table:style-name="Tabela2.C2" table:number-rows-spanned="2" office:value-type="string">
            <text:p text:style-name="P1">Runda IV</text:p>
          </table:table-cell>
        </table:table-row>
        <table:table-row>
          <table:table-cell table:style-name="Tabela2.A4" office:value-type="time" office:time-value="PT09H45M00S">
            <text:p text:style-name="Table_20_Heading">09:45</text:p>
          </table:table-cell>
          <table:table-cell table:style-name="Tabela2.B2" office:value-type="string">
            <text:p text:style-name="Table_20_Contents">Odprawa Techniczna GP2</text:p>
          </table:table-cell>
          <table:covered-table-cell/>
        </table:table-row>
        <table:table-row>
          <table:table-cell table:style-name="Tabela2.A4" office:value-type="time" office:time-value="PT10H00M00S">
            <text:p text:style-name="Table_20_Heading">10:00</text:p>
          </table:table-cell>
          <table:table-cell table:style-name="Tabela2.B2" office:value-type="string">
            <text:p text:style-name="P1">Rundy I-VI</text:p>
          </table:table-cell>
          <table:table-cell table:style-name="Tabela2.C2" office:value-type="string">
            <text:p text:style-name="P1">Rundy V-VI</text:p>
          </table:table-cell>
        </table:table-row>
        <table:table-row>
          <table:table-cell table:style-name="Tabela2.A4">
            <text:p text:style-name="Table_20_Heading"/>
          </table:table-cell>
          <table:table-cell table:style-name="Tabela2.B2" office:value-type="string">
            <text:p text:style-name="Table_20_Contents">Przerwa</text:p>
          </table:table-cell>
          <table:table-cell table:style-name="Tabela2.C2" office:value-type="string">
            <text:p text:style-name="Table_20_Contents">Przerwa </text:p>
          </table:table-cell>
        </table:table-row>
        <table:table-row>
          <table:table-cell table:style-name="Tabela2.B2" office:value-type="string">
            <text:p text:style-name="Table_20_Heading">Od 14:30</text:p>
          </table:table-cell>
          <table:table-cell table:style-name="Tabela2.B2" office:value-type="string">
            <text:p text:style-name="P1">Rundy VII-IX</text:p>
          </table:table-cell>
          <table:table-cell table:style-name="Tabela2.C2" office:value-type="string">
            <text:p text:style-name="P1">Runda VII</text:p>
          </table:table-cell>
        </table:table-row>
        <table:table-row>
          <table:table-cell table:style-name="Tabela2.B2" office:value-type="string">
            <text:p text:style-name="Table_20_Heading">Około 16:20</text:p>
          </table:table-cell>
          <table:table-cell table:style-name="Tabela2.C2" table:number-columns-spanned="2" office:value-type="string">
            <text:p text:style-name="P1">Zakończenie i rozdanie nagród</text:p>
          </table:table-cell>
          <table:covered-table-cell/>
        </table:table-row>
      </table:table>
      <text:p text:style-name="P2"/>
      <text:p text:style-name="P3">ZAPRASZAMY DO GRY I MIŁEGO WYPOCZYNKU ORGANIZATORZY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751cm"/>
        </style:tab-stops>
      </style:paragraph-properties>
      <style:text-properties fo:font-size="14pt" fo:font-weight="bold" style:font-weight-asian="bold" style:font-weight-complex="bold"/>
    </style:style>
    <style:style style:name="terminarz" style:family="paragraph" style:parent-style-name="Standard">
      <style:paragraph-properties fo:margin-left="3.507cm" fo:margin-right="0cm" fo:orphans="0" fo:widows="0" fo:text-indent="-3.507cm" style:auto-text-indent="false" style:text-autospace="none">
        <style:tab-stops>
          <style:tab-stop style:position="0.751cm"/>
          <style:tab-stop style:position="2.505cm"/>
          <style:tab-stop style:position="3.507cm"/>
        </style:tab-stops>
      </style:paragraph-properties>
      <style:text-properties style:font-name-asian="Times New Roman"/>
    </style:style>
    <style:style style:name="Tekst_20_podstawowy_20_2" style:display-name="Tekst podstawowy 2" style:family="paragraph" style:parent-style-name="Standard">
      <style:paragraph-properties fo:text-align="center" style:justify-single-word="false" fo:orphans="0" fo:widows="0" style:text-autospace="none"/>
      <style:text-properties fo:font-size="16pt" fo:font-weight="bold" style:font-name-asian="Times New Roman" style:font-size-asian="16pt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left="0.76cm" fo:margin-right="0cm" fo:margin-top="0.22cm" fo:margin-bottom="0.109cm" fo:text-indent="-0.96cm" style:auto-text-indent="false" text:number-lines="true" text:line-number="1">
        <style:tab-stops/>
      </style:paragraph-properties>
      <style:text-properties style:font-name="Times New Roman1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munikat</dc:title>
    <meta:initial-creator>Andrzej</meta:initial-creator>
    <meta:creation-date>2013-04-04T18:54:00</meta:creation-date>
    <dc:date>2018-07-03T12:28:16.92</dc:date>
    <meta:editing-cycles>40</meta:editing-cycles>
    <meta:editing-duration>PT4H44M7S</meta:editing-duration>
    <meta:generator>OpenOffice/4.1.5$Win32 OpenOffice.org_project/415m1$Build-9789</meta:generator>
    <dc:creator>Andrzej Gula</dc:creator>
    <meta:document-statistic meta:table-count="1" meta:image-count="0" meta:object-count="0" meta:page-count="2" meta:paragraph-count="55" meta:word-count="435" meta:character-count="2821"/>
  </office:meta>
</office:document-meta>
</file>