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.423cm" fo:margin-bottom="0cm" fo:line-height="150%" fo:text-align="justify" style:justify-single-word="false"/>
    </style:style>
    <style:style style:name="P9" style:family="paragraph" style:parent-style-name="Standard">
      <style:paragraph-properties fo:margin-left="12.383cm" fo:margin-right="0cm" fo:text-indent="-2.392cm" style:auto-text-indent="false"/>
    </style:style>
    <style:style style:name="P10" style:family="paragraph" style:parent-style-name="Standard">
      <style:paragraph-properties fo:margin-left="12.383cm" fo:margin-right="0cm" fo:text-indent="-2.392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line-break/>…………………………………….<text:tab/><text:tab/><text:tab/>…………..………………………….</text:p>
      <text:p text:style-name="P1"><text:span text:style-name="T1"><text:s text:c="17"/>(imię i nazwisko) <text:s text:c="75"/>(miejscowość, data)</text:span></text:p>
      <text:p text:style-name="P3"/>
      <text:p text:style-name="P2"/>
      <text:p text:style-name="P2"/>
      <text:p text:style-name="P2"/>
      <text:p text:style-name="P6">OŚWIADCZENIE</text:p>
      <text:p text:style-name="P6"/>
      <text:p text:style-name="P5"/>
      <text:p text:style-name="P8"><text:tab/><text:tab/>Oświadczam, że posiadam pełną zdolność do czynności prawnych <text:s text:c="23"/>oraz korzystania z pełni praw publicznych.</text:p>
      <text:p text:style-name="P7"/>
      <text:p text:style-name="P7"/>
      <text:p text:style-name="P7"/>
      <text:p text:style-name="P9">…………………………………… <text:s text:c="65"/><text:span text:style-name="T1">(data, podpis )</text:span></text:p>
      <text:p text:style-name="P10"/>
      <text:p text:style-name="P10"/>
      <text:p text:style-name="P10"/>
      <text:p text:style-name="P2"/>
      <text:p text:style-name="P2"/>
      <text:p text:style-name="P10"/>
      <text:p text:style-name="P4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kandydata o pełnej zdolności do czynności</dc:title>
    <meta:initial-creator>Andrzej Gula</meta:initial-creator>
    <meta:creation-date>2018-08-06T16:40:27.41</meta:creation-date>
    <meta:editing-cycles>2</meta:editing-cycles>
    <meta:editing-duration>PT1M15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69" meta:character-count="717"/>
    <dc:date>2018-08-06T16:40:31.29</dc:date>
    <dc:creator>Andrzej Gula</dc:creator>
  </office:meta>
</office:document-meta>
</file>